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P8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T1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style:font-name-complex="Calibri" fo:font-size="20pt" style:font-size-asian="20pt" style:font-size-complex="20pt"/>
    </style:style>
    <style:style style:name="T19" style:parent-style-name="Standardnípísmoodstavce" style:family="text">
      <style:text-properties fo:font-size="20pt" style:font-size-asian="20pt" style:font-size-complex="20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style:font-name-complex="Calibri" fo:font-size="20pt" style:font-size-asian="20pt" style:font-size-complex="20pt"/>
    </style:style>
    <style:style style:name="T22" style:parent-style-name="Standardnípísmoodstavce" style:family="text">
      <style:text-properties fo:font-size="20pt" style:font-size-asian="20pt" style:font-size-complex="20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style:font-name-complex="Calibri" fo:font-size="20pt" style:font-size-asian="20pt" style:font-size-complex="20pt"/>
    </style:style>
    <style:style style:name="T27" style:parent-style-name="Standardnípísmoodstavce" style:family="text">
      <style:text-properties fo:font-size="20pt" style:font-size-asian="20pt" style:font-size-complex="20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style:font-name-complex="Calibri" fo:font-size="20pt" style:font-size-asian="20pt" style:font-size-complex="20pt"/>
    </style:style>
    <style:style style:name="T30" style:parent-style-name="Standardnípísmoodstavce" style:family="text">
      <style:text-properties fo:font-size="20pt" style:font-size-asian="20pt" style:font-size-complex="20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style:font-name-complex="Calibri" fo:font-size="20pt" style:font-size-asian="20pt" style:font-size-complex="20pt"/>
    </style:style>
    <style:style style:name="T35" style:parent-style-name="Standardnípísmoodstavce" style:family="text">
      <style:text-properties fo:font-size="20pt" style:font-size-asian="20pt" style:font-size-complex="20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T37" style:parent-style-name="Standardnípísmoodstavce" style:family="text">
      <style:text-properties style:font-name-complex="Calibri" fo:font-size="20pt" style:font-size-asian="20pt" style:font-size-complex="20pt"/>
    </style:style>
    <style:style style:name="T38" style:parent-style-name="Standardnípísmoodstavce" style:family="text">
      <style:text-properties fo:font-size="20pt" style:font-size-asian="20pt" style:font-size-complex="20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T40" style:parent-style-name="Standardnípísmoodstavce" style:family="text">
      <style:text-properties style:font-name-complex="Calibri" fo:font-weight="bold" style:font-weight-asian="bold" style:font-weight-complex="bold" fo:font-size="20pt" style:font-size-asian="20pt" style:font-size-complex="20pt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2" style:parent-style-name="Normální" style:family="paragraph">
      <style:text-properties fo:font-size="14pt" style:font-size-asian="14pt" style:font-size-complex="14pt"/>
    </style:style>
    <style:style style:name="P43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Žádám o zapsání do pořadníku zájemců o stavební místo na výstavbu rodinných domů (dále RD) připravovaných obcí Valchov, Valchov 97, 68001, Boskovice v lokalitě „<text:span text:style-name="T3">Pod Hájem</text:span>“.</text:p>
      <text:p text:style-name="P4">Žadatel(é)- jméno, příjmení, email, telefon<text:s/></text:p>
      <text:p text:style-name="P5"/>
      <text:p text:style-name="Normální"><text:span text:style-name="T6">1.<text:s/></text:span><text:span text:style-name="T7">……………………………………………………………………………………………………………………..</text:span></text:p>
      <text:p text:style-name="P8"/>
      <text:p text:style-name="Normální"><text:span text:style-name="T9">2.<text:s/></text:span><text:span text:style-name="T10">……………………………………………………………………………………………………………………..</text:span></text:p>
      <text:p text:style-name="P11"/>
      <text:p text:style-name="P12">Žádost je platná pouze do 31.12. roku, ve kterém byla podána. Pokud nebude v následujícím roce <text:s/>podána znovu, bude vyřazena z pořadníku zájemců o stavební místo na výstavbu RD. Na pořadí jednotlivých žádostí v pořadníku nebude brán zřetel.<text:s/>Prodej pozemků bude probíhat formou vyhlášení „záměru prodeje pozemku“ na úřední desce OÚ Valchov, do kterého se bude moci žadatel přihlásit.</text:p>
      <text:p text:style-name="Normální"><text:span text:style-name="T13">Dotazník</text:span><text:span text:style-name="T14"><text:s/></text:span><text:span text:style-name="T15">(zaškrtněte vhodné odpovědi)</text:span></text:p>
      <text:p text:style-name="Normální"><text:span text:style-name="T16">Využití RD:</text:span><text:span text:style-name="T17"><text:s text:c="5"/></text:span></text:p>
      <text:p text:style-name="Normální"><text:span text:style-name="T18">□</text:span><text:span text:style-name="T19"><text:s/></text:span><text:span text:style-name="T20">k trvalému bydlení <text:s text:c="4"/></text:span></text:p>
      <text:p text:style-name="Normální"><text:span text:style-name="T21">□</text:span><text:span text:style-name="T22"><text:s/></text:span><text:span text:style-name="T23">k rekreaci</text:span></text:p>
      <text:p text:style-name="Normální"><text:span text:style-name="T24">Typ RD:</text:span><text:span text:style-name="T25"><text:s text:c="3"/></text:span></text:p>
      <text:p text:style-name="Normální"><text:span text:style-name="T26">□</text:span><text:span text:style-name="T27"><text:s/></text:span><text:span text:style-name="T28">dvoupodlažní (přízemí + podkroví) <text:s/></text:span></text:p>
      <text:p text:style-name="Normální"><text:span text:style-name="T29">□</text:span><text:span text:style-name="T30"><text:s/></text:span><text:span text:style-name="T31">Jednopodlažní (Bungalov)</text:span></text:p>
      <text:p text:style-name="Normální"><text:span text:style-name="T32">Mohu nabídnout k prodeji pozemek</text:span><text:span text:style-name="T33"><text:s/>v k.ú. Valchov</text:span></text:p>
      <text:p text:style-name="Normální"><text:span text:style-name="T34">□</text:span><text:span text:style-name="T35"><text:s/></text:span><text:span text:style-name="T36">Ano - číslo parcely …………………………………………………………………………………..</text:span></text:p>
      <text:p text:style-name="Normální"><text:span text:style-name="T37">□</text:span><text:span text:style-name="T38"><text:s/></text:span><text:span text:style-name="T39">Ne</text:span></text:p>
      <text:p text:style-name="Normální"><text:span text:style-name="T40">□</text:span><text:span text:style-name="T41"><text:s/>Souhlasím se zpracováním osobních údajů - zaškrtněte</text:span></text:p>
      <text:p text:style-name="P42"/>
      <text:p text:style-name="P43">V ………………….. dne ………………… <text:s text:c="18"/>podpis: 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Žádost o zapsání do pořadníku zájemců o stavební místo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Karel Vrána</dc:creator>
    <meta:creation-date>2020-02-13T11:47:00Z</meta:creation-date>
    <dc:date>2023-02-06T08:12:00Z</dc:date>
    <meta:template xlink:href="Normal" xlink:type="simple"/>
    <meta:editing-cycles>7</meta:editing-cycles>
    <meta:editing-duration>PT7680S</meta:editing-duration>
    <meta:document-statistic meta:page-count="1" meta:paragraph-count="2" meta:word-count="158" meta:character-count="1089" meta:row-count="7" meta:non-whitespace-character-count="933"/>
  </office:meta>
</office:document-meta>
</file>